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6 hebben wij een vergunning verleend voor het houden van een evenement (Sensation Weizen op 30 mei 2026) op het adres Potdijk 9 7475SL Markelo,  [Markelo O 1250 ]Straatnaam  Markelo O 1250  . Deze vergunning staat ingeschreven onder zaaknummer 00001089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39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9206</meta:user-defined>
    <meta:user-defined meta:name="DCTERMS.abstract">het houden van een evenement (Sensation Weizen op 30 mei 2026)</meta:user-defined>
    <dc:language>nl</dc:language>
    <meta:user-defined meta:name="OVERHEIDop.locatietype/OVERHEIDop.gebiedsmarkering">Punt</meta:user-defined>
    <meta:user-defined meta:name="OVERHEIDop.locatietype/OVERHEIDop.gebiedsmarkering">Punt</meta:user-defined>
    <meta:user-defined meta:name="DC.title">Op 24-04-2026 hebben wij een vergunning verleend voor het houden van een evenement (Sensation Weizen op 30 mei 2026) op het adres Potdijk 9 7475SL Markelo,  [Markelo O 1250 ]Straatnaam  Markelo O 1250  . Deze vergunning staat ingeschreven onder zaaknummer 00001089206.</meta:user-defined>
    <meta:user-defined meta:name="DCTERMS.W3CDTF/DCTERMS.available">2026-04-29</meta:user-defined>
    <meta:user-defined meta:name="DCTERMS.W3CDTF/OVERHEIDop.jaargang">2026</meta:user-defined>
    <meta:user-defined meta:name="OVERHEIDop.publicationIssue">203928</meta:user-defined>
    <meta:user-defined meta:name="OVERHEIDop.GmbID/DC.identifier">gmb-2026-203928</meta:user-defined>
    <meta:user-defined meta:name="OVERHEIDop.versieInformatie"/>
  </office:meta>
</office:document-meta>
</file>