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nnekoekstraat 8D 3011L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3-2026</text:span> een aanvraag voor een omgevingsvergunning, met kenmerk <text:span text:style-name="nadrukvet">Z2026-003501</text:span>/<text:span text:style-name="nadrukvet">2026031602180</text:span>, heeft ontvangen voor de Bouwactiviteit (technisch). <text:span text:style-name="nadrukcur">(Grondslag: Omgevingswet, artikel 5.1)</text:span></text:p>
            <text:p text:style-name="common-al">De aanvraag betreft de aanvraag betreft het realiseren van een interne muurdoorbraak op de locatie Pannekoekstraat 8D 3011L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92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01</meta:user-defined>
    <meta:user-defined meta:name="DCTERMS.abstract">de aanvraag betreft het realiseren van een intern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annekoekstraat 8D 3011LE Rot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27</meta:user-defined>
    <meta:user-defined meta:name="OVERHEIDop.GmbID/DC.identifier">gmb-2026-203927</meta:user-defined>
    <meta:user-defined meta:name="OVERHEIDop.versieInformatie"/>
  </office:meta>
</office:document-meta>
</file>