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kade 29A t/m 41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3-2026</text:span> een aanvraag voor een omgevingsvergunning, met kenmerk <text:span text:style-name="nadrukvet">Z2026-003251</text:span>/<text:span text:style-name="nadrukvet">2026031100092</text:span>, heeft ontvangen voor de Bouwactiviteit (omgevingsplan). <text:span text:style-name="nadrukcur">(Grondslag: Omgevingswet, artikel 5.1)</text:span></text:p>
            <text:p text:style-name="common-al">De aanvraag betreft de aanvraag betreft de gevelrenovatie incl. kozijn wijziging van begane grond t/m 5e verdieping op de locatie Schiekade 29A t/m 41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92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51</meta:user-defined>
    <meta:user-defined meta:name="DCTERMS.abstract">de aanvraag betreft de gevelrenovatie incl. kozijn wijziging van begane grond t/m 5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kade 29A t/m 41H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21</meta:user-defined>
    <meta:user-defined meta:name="OVERHEIDop.GmbID/DC.identifier">gmb-2026-203921</meta:user-defined>
    <meta:user-defined meta:name="OVERHEIDop.versieInformatie"/>
  </office:meta>
</office:document-meta>
</file>