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Bevrijdingsfestival Zoetermeer, locatie voormalig DSO-terreinen aan de Van der Hagenstraat, op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april 2026 een besluit verzonden op de aanvraag met zaaknummer 2025-171503 voor het evenement Bevrijdingsfestival Zoetermeer, locatie voormalig DSO-terreinen aan de Van der Hagenstraat, op 5 mei 2026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9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1503</meta:user-defined>
    <meta:user-defined meta:name="DCTERMS.abstract">Bevrijdingsfestival Zoetermeer (05 mei 2026)</meta:user-defined>
    <dc:language>nl</dc:language>
    <meta:user-defined meta:name="OVERHEIDop.locatietype/OVERHEIDop.gebiedsmarkering">Punt</meta:user-defined>
    <meta:user-defined meta:name="DC.title">Kennisgeving besluit evenementenvergunning voor het Bevrijdingsfestival Zoetermeer, locatie voormalig DSO-terreinen aan de Van der Hagenstraat, op 5 mei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20</meta:user-defined>
    <meta:user-defined meta:name="OVERHEIDop.GmbID/DC.identifier">gmb-2026-203920</meta:user-defined>
    <meta:user-defined meta:name="OVERHEIDop.versieInformatie"/>
  </office:meta>
</office:document-meta>
</file>