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25, 6211JM Maastricht. Besluit omgevingsvergunning verleend, het realiseren van reguliere woningen in de voormalige verpleegstersfl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09</text:p>
            <text:p text:style-name="common-al">
            <text:span text:style-name="nadrukvet">Sint Pieterstraat 25, 6211JM Maastricht</text:span>
          </text:p>
            <text:p text:style-name="common-al">
            <text:span text:style-name="nadrukvet">het realiseren van reguliere woningen in de voormalige verpleegstersflat</text:span>
          </text:p>
            <text:p text:style-name="common-al"/>
            <text:p text:style-name="common-al">
            <text:span text:style-name="nadrukvet">Datum ontvangst aanvraag:</text:span> 10 september 2025</text:p>
            <text:p text:style-name="common-al">
            <text:span text:style-name="nadrukvet">Datum besluit:</text:span> 2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9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09</meta:user-defined>
    <dc:language>nl</dc:language>
    <meta:user-defined meta:name="DC.title">Sint Pieterstraat 25, 6211JM Maastricht. Besluit omgevingsvergunning verleend, het realiseren van reguliere woningen in de voormalige verpleegstersflat</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222</meta:user-defined>
    <meta:user-defined meta:name="OVERHEIDop.publicationIssue">203919</meta:user-defined>
    <meta:user-defined meta:name="OVERHEIDop.GmbID/DC.identifier">gmb-2026-203919</meta:user-defined>
    <meta:user-defined meta:name="OVERHEIDop.versieInformatie"/>
  </office:meta>
</office:document-meta>
</file>