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nderstalstraat 10a, 6674M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groten van de dakkapel. Het besluit is verleend:</text:p>
            <text:p text:style-name="common-al">
            <text:span text:style-name="nadrukvet">Locatie: </text:span>Onderstalstraat 10a, 6674ME Herveld</text:p>
            <text:p text:style-name="common-al">
            <text:span text:style-name="nadrukvet">Zaaknummer: </text:span>Z2026-00567</text:p>
            <text:p text:style-name="common-al">
            <text:span text:style-name="nadrukvet">Datum besluit:</text:span> 24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9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67</meta:user-defined>
    <meta:user-defined meta:name="DCTERMS.abstract">Betreft: het vergroten van de dakkapel op locatie Onderstalstraat 10a, 6674ME Herveld, vergunning verleend op 24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nderstalstraat 10a, 6674ME Hervel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918</meta:user-defined>
    <meta:user-defined meta:name="OVERHEIDop.GmbID/DC.identifier">gmb-2026-203918</meta:user-defined>
    <meta:user-defined meta:name="OVERHEIDop.versieInformatie"/>
  </office:meta>
</office:document-meta>
</file>