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baan 61 3012E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3-2026</text:span> een aanvraag voor een omgevingsvergunning, met kenmerk <text:span text:style-name="nadrukvet">Z2026-003204</text:span>/<text:span text:style-name="nadrukvet">2026031001055</text:span>, heeft ontvangen voor de Bouwactiviteit (technisch), Rijksmonument. <text:span text:style-name="nadrukcur">(Grondslag: Omgevingswet, artikel 5.1)</text:span></text:p>
            <text:p text:style-name="common-al">De aanvraag betreft de aanvraag betreft het realiseren van reclame aan de gevel en haakse-uiting voor Lovisa op de locatie Lijnbaan 61 3012E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391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1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1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204</meta:user-defined>
    <meta:user-defined meta:name="DCTERMS.abstract">de aanvraag betreft het realiseren van reclame aan de gevel en haakse-uiting voor Lovis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ijnbaan 61 3012EL Rot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917</meta:user-defined>
    <meta:user-defined meta:name="OVERHEIDop.GmbID/DC.identifier">gmb-2026-203917</meta:user-defined>
    <meta:user-defined meta:name="OVERHEIDop.versieInformatie"/>
  </office:meta>
</office:document-meta>
</file>