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ker en dakkapel aan de voorkant van de woning, Louis Pasteurlaan 5, 3451EJ Vleuten, GU-Z2026-0047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Pasteurlaan 5, 3451EJ Vleuten</text:p>
            <text:p text:style-name="common-al">GU-Z2026-0047399</text:p>
            <text:p text:style-name="common-al">Toelichting: het bouwen van een erker 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9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399</meta:user-defined>
    <meta:user-defined meta:name="DCTERMS.abstract">Toelichting: het bouwen van een erker 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erker en dakkapel aan de voorkant van de woning, Louis Pasteurlaan 5, 3451EJ Vleuten, GU-Z2026-0047399</meta:user-defined>
    <meta:user-defined meta:name="OVERHEIDop.datumEindeReactietermijn">2026-06-05</meta:user-defined>
    <meta:user-defined meta:name="OVERHEIDop.terinzageleggingBG">https://jeleefomgeving.nl/inzien/002220647/f90adb06-bec2-48e9-b413-a563b72ad8b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16</meta:user-defined>
    <meta:user-defined meta:name="OVERHEIDop.GmbID/DC.identifier">gmb-2026-203916</meta:user-defined>
    <meta:user-defined meta:name="OVERHEIDop.versieInformatie"/>
  </office:meta>
</office:document-meta>
</file>