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49 appartementen en een commerciële ruimte  aan de nabij It Topkepaad en De Pols in Leeuwarden (OV-2026-03703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49 appartementen en een commerciële ruimte  aan de nabij It Topkepaad en De Pols in Leeuwarden. Bij ons geregistreerd onder kenmerk: OV-2026-03703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4-2026. De gemeente Leeuwarden neemt daarover waarschijnlijk voor 19-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391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1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1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033</meta:user-defined>
    <dc:language>nl</dc:language>
    <meta:user-defined meta:name="OVERHEIDop.locatietype/OVERHEIDop.gebiedsmarkering">Vlak</meta:user-defined>
    <meta:user-defined meta:name="DC.title">Aanvraag omgevingsvergunning voor het bouwen van 49 appartementen en een commerciële ruimte  aan de nabij It Topkepaad en De Pols in Leeuwarden (OV-2026-037033)</meta:user-defined>
    <meta:user-defined meta:name="DCTERMS.W3CDTF/DCTERMS.available">2026-04-29</meta:user-defined>
    <meta:user-defined meta:name="DCTERMS.W3CDTF/OVERHEIDop.jaargang">2026</meta:user-defined>
    <meta:user-defined meta:name="OVERHEIDop.publicationIssue">203912</meta:user-defined>
    <meta:user-defined meta:name="OVERHEIDop.GmbID/DC.identifier">gmb-2026-203912</meta:user-defined>
    <meta:user-defined meta:name="OVERHEIDop.versieInformatie"/>
  </office:meta>
</office:document-meta>
</file>