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89 107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uinhuizen op de adressen Van Ostadestraat 89 en 93</text:p>
            <text:p text:style-name="common-al">Zaakadres: Van Ostadestraat 89 1072SR Amsterdam</text:p>
            <text:p text:style-name="common-al">Datum ontvangst: 12-03-2026</text:p>
            <text:p text:style-name="common-al">Zaaknummer: Z2026-011465</text:p>
            <text:p text:style-name="common-al">DSO-nummer: 2026031202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65</meta:user-defined>
    <meta:user-defined meta:name="DCTERMS.abstract">bouwen van tuinhuizen op de adressen Van Ostadestraat 89 en 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89 1072SR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1</meta:user-defined>
    <meta:user-defined meta:name="OVERHEIDop.GmbID/DC.identifier">gmb-2026-203911</meta:user-defined>
    <meta:user-defined meta:name="OVERHEIDop.versieInformatie"/>
  </office:meta>
</office:document-meta>
</file>