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rederodestraat ter hoogte van nummer: 3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West</text:p>
            <text:p text:style-name="common-al">Objectvergunning, Locatie: Brederodestraat ter hoogte van nummer: 30 in Amsterdam</text:p>
            <text:p text:style-name="common-al">Looptijd :22-01-2026 t/m 13-02-2026</text:p>
            <text:p text:style-name="common-al">Verzonden naar aanvrager op: 14-01-2026</text:p>
            <text:p text:style-name="common-al">Kenmerk gemeente: Z/26/307132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west.vergunningen.dvl@amsterdam.nl?Subject=Dossier Z/26/3071323" xlink:type="simple">Stadsloket.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0391</text:span><text:line-break/><text:date style:data-style-name="dag" text:fixed="true" text:date-value="2026-01-19"/><text:line-break/><text:date style:data-style-name="jaar" text:fixed="true" text:date-value="2026-0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391</text:span><text:date style:data-style-name="nicedate" text:fixed="true" text:date-value="2026-0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4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071323</meta:user-defined>
    <meta:user-defined meta:name="DCTERMS.abstract">Object,Brederodestraat 30 H 1054MV, 22 januari t/m 13 februari 2026, Brederodestraat ter hoogte van nummer: 30</meta:user-defined>
    <dc:language>nl</dc:language>
    <meta:user-defined meta:name="OVERHEIDop.locatietype/OVERHEIDop.gebiedsmarkering">Punt</meta:user-defined>
    <meta:user-defined meta:name="DC.title">Besluit apv vergunning Verleend - Brederodestraat ter hoogte van nummer: 30 in Amsterdam</meta:user-defined>
    <meta:user-defined meta:name="DCTERMS.W3CDTF/DCTERMS.available">2026-01-19</meta:user-defined>
    <meta:user-defined meta:name="DCTERMS.W3CDTF/OVERHEIDop.jaargang">2026</meta:user-defined>
    <meta:user-defined meta:name="OVERHEIDop.publicationIssue">20391</meta:user-defined>
    <meta:user-defined meta:name="OVERHEIDop.GmbID/DC.identifier">gmb-2026-20391</meta:user-defined>
    <meta:user-defined meta:name="OVERHEIDop.versieInformatie"/>
  </office:meta>
</office:document-meta>
</file>