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text:p>
      <text:section text:name="regeling_id1-3-2" text:style-name="regeling">
        <text:section text:name="aanhef_id1-3-2-1" text:style-name="aanhef">
          <text:section text:name="preambule_id1-3-2-1-1" text:style-name="preambule">
            <text:p text:style-name="al"/>
            <text:p text:style-name="al">Burgemeester van de gemeente Dijk en Waard maakt bekend dat een eerder gepubliceerde aanvraag voor een evenementenvergunning wordt gewijzigd.</text:p>
            <text:p text:style-name="al"/>
            <text:p text:style-name="al">Op 30 maart 2026 is een aanvraag gepubliceerd voor het evenement Kindercircus 2026 op de locatie Stadspark aan de Diamant in Heerhugowaard.</text:p>
            <text:p text:style-name="al"/>
            <text:p text:style-name="al">Op 1 april 2026 heeft de organisator de gemeente verzocht de locatie van het evenement te wijzigen. </text:p>
            <text:p text:style-name="al"/>
            <text:p text:style-name="al">Op 16 april 2026 heeft de organisator de gemeente verzocht om de datum van het evenement te wijzigen.</text:p>
            <text:p text:style-name="al"/>
            <text:p text:style-name="al">
            <text:span text:style-name="nadrukvet">Gewijzigde gegevens</text:span>
          </text:p>
            <text:p text:style-name="al"/>
            <text:p text:style-name="al">Evenement: Kindercircus 2026 <text:span text:style-name="nadrukvet"/></text:p>
            <text:p text:style-name="al">
            <text:span text:style-name="nadrukvet">Nieuwe datum activiteit: </text:span>
          </text:p>
            <text:p text:style-name="al"> - 19 juni 2026 van 17:00 tot en met 19:00 uur </text:p>
            <text:p text:style-name="al">- 20 juni 2026 van 15:00 tot en met 21:00 uur </text:p>
            <text:p text:style-name="al">- 21 juni 2026 van 11:00 tot en met 13:00 uur </text:p>
            <text:p text:style-name="al">
            <text:span text:style-name="nadrukvet">Nieuwe locatie:</text:span> Speelweide, Amalia van Solmsstraat 3, Noord-Scharwoude </text:p>
            <text:p text:style-name="al">- Ontvangen op: 01-04-2026 </text:p>
            <text:p text:style-name="al">- Zaaknummer: 1235993 </text:p>
            <text:p text:style-name="al"/>
            <text:p text:style-name="al">
            <text:span text:style-name="nadrukvet">Procedure</text:span>
          </text:p>
            <text:p text:style-name="al">De aanvraag wordt in behandeling genomen door de afdeling Vergunningen, Toezicht en Handhaving van de gemeente Dijk en Waard. Nadat de aanvraag is beoordeeld neemt de gemeente een besluit.</text:p>
            <text:p text:style-name="al"/>
            <text:p text:style-name="al">
            <text:span text:style-name="nadrukvet">Inzage </text:span>
          </text:p>
            <text:p text:style-name="al">De aanvraag, inclusief de wijziging van de locatie, kan door belanghebbenden worden ingezien bij de afdeling Vergunningen, Toezicht en Handhaving van de gemeente Dijk en Waard. Vanwege de wijziging van de locatie wordt een nieuwe termijn voor het indienen van zienswijzen vastgesteld. Belanghebbenden kunnen tot en met 13 mei 2026 mondeling of (bij voorkeur) schriftelijk een zienswijze indienen. Stuur de zienswijze via <text:a xlink:href="mailto:apv@dijkenwaard.nl" xlink:type="simple">apv@dijkenwaard.nl</text:a>  of in een brief aan: </text:p>
            <text:p text:style-name="al"/>
            <text:p text:style-name="al">Gemeente Dijk en Waard</text:p>
            <text:p text:style-name="al"> Postbus 390</text:p>
            <text:p text:style-name="al"> 1700 AJ Heerhugowaard</text:p>
            <text:p text:style-name="al"/>
            <text:p text:style-name="al">U richt uw reactie aan degene die het besluit gaat nemen, zoals het college van burgemeester en wethouders of de burgemeester. U vermeldt hierin:</text:p>
            <text:p text:style-name="al">- uw naam, adres, telefoonnummer en e-mailadres</text:p>
            <text:p text:style-name="al">- een omschrijving van de activiteit waartegen u een zienswijze indient</text:p>
            <text:p text:style-name="al">- de reden(en) waarom u het niet eens bent met de activiteit</text:p>
            <text:p text:style-name="al">- de datum waarop u de zienswijze geschreven heeft</text:p>
            <text:p text:style-name="al">- uw handteken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39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RECTIFICATIE AANVRAAG EVENEMENTENVERGUNNING</meta:user-defined>
    <meta:user-defined meta:name="DCTERMS.W3CDTF/DCTERMS.available">2026-04-29</meta:user-defined>
    <meta:user-defined meta:name="DCTERMS.W3CDTF/OVERHEIDop.jaargang">2026</meta:user-defined>
    <meta:user-defined meta:name="OVERHEIDop.publicationIssue">203903</meta:user-defined>
    <meta:user-defined meta:name="OVERHEIDop.GmbID/DC.identifier">gmb-2026-203903</meta:user-defined>
    <meta:user-defined meta:name="OVERHEIDop.versieInformatie"/>
  </office:meta>
</office:document-meta>
</file>