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Vreeswijkstraat 26 1384B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men aan zowel de voor-, zij als achterzijde van de woning</text:p>
            <text:p text:style-name="common-al">Zaakadres: Fort Vreeswijkstraat 26 1384BA Weesp</text:p>
            <text:p text:style-name="common-al">Datum ontvangst: 19-04-2026</text:p>
            <text:p text:style-name="common-al">Zaaknummer: Z2026-017548</text:p>
            <text:p text:style-name="common-al">DSO-nummer: 2026041900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48</meta:user-defined>
    <meta:user-defined meta:name="DCTERMS.abstract">plaatsen van dakramen aan zowel de voor-, zij als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Vreeswijkstraat 26 1384BA Wees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02</meta:user-defined>
    <meta:user-defined meta:name="OVERHEIDop.GmbID/DC.identifier">gmb-2026-203902</meta:user-defined>
    <meta:user-defined meta:name="OVERHEIDop.versieInformatie"/>
  </office:meta>
</office:document-meta>
</file>