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fwijken van regels in het omgevingsplan t.b.v. een tijdelijk evenemententerrein op het voormalige DSO-terrein, Van Tuyllpark ,Van Tuyllpa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4-2026 een besluit verzonden op de aanvraag met zaaknummer 2026-036273 voor Het afwijken van regels in het omgevingsplan t.b.v. een tijdelijk evenemententerrein op het voormalige DSO-terrein, Van Tuyllpark op locatie Van Tuyllpar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8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36273</meta:user-defined>
    <meta:user-defined meta:name="DCTERMS.abstract">Het afwijken van regels in het omgevingsplan t.b.v. een tijdelijk evenemententerrein op het voormalige DSO-terrein, Van Tuyllpark </meta:user-defined>
    <dc:language>nl</dc:language>
    <meta:user-defined meta:name="DC.title">Kennisgeving besluit Omgevingsvergunning voor het afwijken van regels in het omgevingsplan t.b.v. een tijdelijk evenemententerrein op het voormalige DSO-terrein, Van Tuyllpark ,Van Tuyllpark Zoetermeer</meta:user-defined>
    <meta:user-defined meta:name="OVERHEIDop.locatietype/OVERHEIDop.gebiedsmarkering">GeometrieRef</meta:user-defined>
    <meta:user-defined meta:name="DCTERMS.W3CDTF/DCTERMS.available">2026-04-29</meta:user-defined>
    <meta:user-defined meta:name="DCTERMS.W3CDTF/OVERHEIDop.jaargang">2026</meta:user-defined>
    <meta:user-defined meta:name="OVERHEIDop.externeBijlage">Afwijkvergunning|exb-2026-15214</meta:user-defined>
    <meta:user-defined meta:name="OVERHEIDop.publicationIssue">203896</meta:user-defined>
    <meta:user-defined meta:name="OVERHEIDop.GmbID/DC.identifier">gmb-2026-203896</meta:user-defined>
    <meta:user-defined meta:name="OVERHEIDop.versieInformatie"/>
  </office:meta>
</office:document-meta>
</file>