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geluidhinder, Spoorbrug over Dorp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voor een Ontheffing geluidhinder voor 29 apr t/m 1 mei 2026 met zaaknummer Z2026-00000755 op locatie Spoorbrug over Dorpstraat te Westervoort. De aanvraag Ontheffing geluidhinder (Evenement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5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38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55</meta:user-defined>
    <meta:user-defined meta:name="DCTERMS.abstract">Betreft: Beschikking op aanvraag op locatie Spoorbrug over Dorpstraat te Westervoort</meta:user-defined>
    <dc:language>nl</dc:language>
    <meta:user-defined meta:name="OVERHEIDop.locatietype/OVERHEIDop.gebiedsmarkering">Vlak</meta:user-defined>
    <meta:user-defined meta:name="DC.title">Kennisgeving besluit op de besluit Ontheffing geluidhinder, Spoorbrug over Dorpstraat te Westerv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87</meta:user-defined>
    <meta:user-defined meta:name="OVERHEIDop.GmbID/DC.identifier">gmb-2026-203887</meta:user-defined>
    <meta:user-defined meta:name="OVERHEIDop.versieInformatie"/>
  </office:meta>
</office:document-meta>
</file>