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dammerjaagweg 4 a te Edam, DSO nummer 2026042101360, zaaknummer ODIJ-Z-26-1797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Monnickendammerjaagweg 4 a te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38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dammerjaagweg 4 a te Edam, DSO nummer 2026042101360, zaaknummer ODIJ-Z-26-179778</meta:user-defined>
    <meta:user-defined meta:name="DCTERMS.W3CDTF/DCTERMS.available">2026-04-29</meta:user-defined>
    <meta:user-defined meta:name="DCTERMS.W3CDTF/OVERHEIDop.jaargang">2026</meta:user-defined>
    <meta:user-defined meta:name="OVERHEIDop.publicationIssue">203883</meta:user-defined>
    <meta:user-defined meta:name="OVERHEIDop.GmbID/DC.identifier">gmb-2026-203883</meta:user-defined>
    <meta:user-defined meta:name="OVERHEIDop.versieInformatie"/>
  </office:meta>
</office:document-meta>
</file>