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wijzigen van de gevel en een interne verbouwing van de bedrijfshal (gedeeltelijke legalisatie), 5e Garnizoensdok 7, 3439JE Nieuwegein, Z2025-00002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5e Garnizoensdok 7, 3439JE Nieuwegein</text:p>
            <text:p text:style-name="common-al">Omschrijving: het wijzigen van de gevel en een interne verbouwing van de bedrijfshal (gedeeltelijke legalisatie)</text:p>
            <text:p text:style-name="common-al">Kenmerk: Z2025-00002148</text:p>
            <text:p text:style-name="common-al">Datum verzending: 24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8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48</meta:user-defined>
    <meta:user-defined meta:name="DCTERMS.abstract">Betreft: Beschikking op aanvraag op locatie 5e Garnizoensdok 7, 3439JE Nieuwegein</meta:user-defined>
    <dc:language>nl</dc:language>
    <meta:user-defined meta:name="OVERHEIDop.locatietype/OVERHEIDop.gebiedsmarkering">Vlak</meta:user-defined>
    <meta:user-defined meta:name="DC.title">Besluit Omgevingsvergunning, het wijzigen van de gevel en een interne verbouwing van de bedrijfshal (gedeeltelijke legalisatie), 5e Garnizoensdok 7, 3439JE Nieuwegein, Z2025-00002148</meta:user-defined>
    <meta:user-defined meta:name="DCTERMS.W3CDTF/DCTERMS.available">2026-04-29</meta:user-defined>
    <meta:user-defined meta:name="DCTERMS.W3CDTF/OVERHEIDop.jaargang">2026</meta:user-defined>
    <meta:user-defined meta:name="OVERHEIDop.publicationIssue">203881</meta:user-defined>
    <meta:user-defined meta:name="OVERHEIDop.GmbID/DC.identifier">gmb-2026-203881</meta:user-defined>
    <meta:user-defined meta:name="OVERHEIDop.versieInformatie"/>
  </office:meta>
</office:document-meta>
</file>