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op het voor- en achterdakvlak, Minister de Visserstraat 35, 3555EV Utrecht, GU-Z2026-0045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ster de Visserstraat 35, 3555EV Utrecht</text:p>
            <text:p text:style-name="common-al">GU-Z2026-0045844</text:p>
            <text:p text:style-name="common-al">Toelichting: het bouwen van een dakkapel op het voor- en achterdakvlak</text:p>
            <text:p text:style-name="common-al">Datum besluit: 23 april 2026</text:p>
            <text:p text:style-name="common-al">Einddatum bezwaartermijn: 5 jun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88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844</meta:user-defined>
    <meta:user-defined meta:name="DCTERMS.abstract">Toelichting: het bouwen van een dakkapel op het voor- en achterdakvlak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op het voor- en achterdakvlak, Minister de Visserstraat 35, 3555EV Utrecht, GU-Z2026-004584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80</meta:user-defined>
    <meta:user-defined meta:name="OVERHEIDop.GmbID/DC.identifier">gmb-2026-203880</meta:user-defined>
    <meta:user-defined meta:name="OVERHEIDop.versieInformatie"/>
  </office:meta>
</office:document-meta>
</file>