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iweg 13A 5809E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Scheiweg 13A 5809EH Leunen. De melding is geregistreerd onder zaaknummer Z2026-0000166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aanvullen met grond (klasse landbouw/natuur) van geamoveerde stallen en bedrijfsgebouwen zodat het maaiveld weer gelijkmatig wordt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8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660</meta:user-defined>
    <meta:user-defined meta:name="DCTERMS.abstract">Betreft: Melding op locatie Scheiweg 13A 5809EH Leunen</meta:user-defined>
    <dc:language>nl</dc:language>
    <meta:user-defined meta:name="OVERHEIDop.locatietype/OVERHEIDop.gebiedsmarkering">Vlak</meta:user-defined>
    <meta:user-defined meta:name="DC.title">Kennisgeving ontvangst melding, Scheiweg 13A 5809EH Leun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77</meta:user-defined>
    <meta:user-defined meta:name="OVERHEIDop.GmbID/DC.identifier">gmb-2026-203877</meta:user-defined>
    <meta:user-defined meta:name="OVERHEIDop.versieInformatie"/>
  </office:meta>
</office:document-meta>
</file>