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het achterdakvlak van de woning, Van der Mondestraat 107, 3515BD Utrecht, GU-Z2026-004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07, 3515BD Utrecht</text:p>
            <text:p text:style-name="common-al">GU-Z2026-0045133</text:p>
            <text:p text:style-name="common-al">Toelichting: het bouwen van een dakkapel op het achterdakvlak van de woning</text:p>
            <text:p text:style-name="common-al">Datum besluit: 23 april 2026</text:p>
            <text:p text:style-name="common-al">Einddatum bezwaartermijn: 5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133</meta:user-defined>
    <meta:user-defined meta:name="DCTERMS.abstract">Toelichting: het bouwen van een dakkapel op het achterdakvlak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het achterdakvlak van de woning, Van der Mondestraat 107, 3515BD Utrecht, GU-Z2026-004513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76</meta:user-defined>
    <meta:user-defined meta:name="OVERHEIDop.GmbID/DC.identifier">gmb-2026-203876</meta:user-defined>
    <meta:user-defined meta:name="OVERHEIDop.versieInformatie"/>
  </office:meta>
</office:document-meta>
</file>