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aan de voorzijde van de woningen (nr 111 en 113) , Van Humboldtstraat 111, 3514GN Utrecht, GU-Z2026-004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umboldtstraat 111, 3514GN Utrecht</text:p>
            <text:p text:style-name="common-al">GU-Z2026-0044458</text:p>
            <text:p text:style-name="common-al">Toelichting: het bouwen van een dakkapel aan de voorzijde van de woningen (nr 111 en 113) </text:p>
            <text:p text:style-name="common-al">Datum besluit: 23 april 2026</text:p>
            <text:p text:style-name="common-al">Einddatum bezwaartermijn: 5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8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58</meta:user-defined>
    <meta:user-defined meta:name="DCTERMS.abstract">Toelichting: het bouwen van een dakkapel aan de voorzijde van de woningen (nr 111 en 113) 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aan de voorzijde van de woningen (nr 111 en 113) , Van Humboldtstraat 111, 3514GN Utrecht, GU-Z2026-0044458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73</meta:user-defined>
    <meta:user-defined meta:name="OVERHEIDop.GmbID/DC.identifier">gmb-2026-203873</meta:user-defined>
    <meta:user-defined meta:name="OVERHEIDop.versieInformatie"/>
  </office:meta>
</office:document-meta>
</file>