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uldiging Cambuur - Busrit met route van het Stadionplein naar het Oldehoofsterkerkhof in Leeuwarden (EVE-2026-03606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Huldiging Cambuur - Busrit met<text:span text:style-name="nadrukvet"/>route vanaf het Stadionplein naar het Oldehoofsterkerkhof in Leeuwarden. Het evenement is op 3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april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86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6069</meta:user-defined>
    <dc:language>nl</dc:language>
    <meta:user-defined meta:name="OVERHEIDop.locatietype/OVERHEIDop.gebiedsmarkering">Lijn</meta:user-defined>
    <meta:user-defined meta:name="DC.title">Verleende Evenementenvergunning voor Huldiging Cambuur - Busrit met route van het Stadionplein naar het Oldehoofsterkerkhof in Leeuwarden (EVE-2026-036069)</meta:user-defined>
    <meta:user-defined meta:name="DCTERMS.W3CDTF/DCTERMS.available">2026-04-29</meta:user-defined>
    <meta:user-defined meta:name="DCTERMS.W3CDTF/OVERHEIDop.jaargang">2026</meta:user-defined>
    <meta:user-defined meta:name="OVERHEIDop.publicationIssue">203865</meta:user-defined>
    <meta:user-defined meta:name="OVERHEIDop.GmbID/DC.identifier">gmb-2026-203865</meta:user-defined>
    <meta:user-defined meta:name="OVERHEIDop.versieInformatie"/>
  </office:meta>
</office:document-meta>
</file>