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brandscheidingen Ring 24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brandscheid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ng 24  </text:p>
            <text:p text:style-name="common-al">3214 AT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3242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03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38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2429</meta:user-defined>
    <meta:user-defined meta:name="DCTERMS.abstract">Het wijzigen brandscheidingen</meta:user-defined>
    <dc:language>nl</dc:language>
    <meta:user-defined meta:name="OVERHEIDop.locatietype/OVERHEIDop.gebiedsmarkering">Punt</meta:user-defined>
    <meta:user-defined meta:name="DC.title">Gemeente Nissewaard - Verleende omgevingsvergunning Het wijzigen van brandscheidingen Ring 24, 3214 AT Zuidl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64</meta:user-defined>
    <meta:user-defined meta:name="OVERHEIDop.GmbID/DC.identifier">gmb-2026-203864</meta:user-defined>
    <meta:user-defined meta:name="OVERHEIDop.versieInformatie"/>
  </office:meta>
</office:document-meta>
</file>