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126-H 1098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 (souterrain, begane grond en 1e verd., 126-H) met de woning op de 2e verd. (126-2) t.b.v. het gebruik als eigenaar/bewoner.</text:p>
            <text:p text:style-name="common-al">Besluit: verleend</text:p>
            <text:p text:style-name="common-al">Besluit verzonden op: 24-04-2026</text:p>
            <text:p text:style-name="common-al">Zaakadres: Hogeweg 126-H 1098CL Amsterdam</text:p>
            <text:p text:style-name="common-al">Zaaknummer: Z2026-012079</text:p>
            <text:p text:style-name="common-al">DSO-nummer: 20260317009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07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6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79</meta:user-defined>
    <meta:user-defined meta:name="DCTERMS.abstract">samenvoegen van de woning (souterrain, begane grond en 1e verd., 126-H) met de woning op de 2e verd. (126-2) t.b.v. het gebruik als eigenaar/bewo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g 126-H 1098CL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61</meta:user-defined>
    <meta:user-defined meta:name="OVERHEIDop.GmbID/DC.identifier">gmb-2026-203861</meta:user-defined>
    <meta:user-defined meta:name="OVERHEIDop.versieInformatie"/>
  </office:meta>
</office:document-meta>
</file>