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uldiging Cambuur op het Oldehoofsterkerkhof, Boterhoek en Groeneweg in Leeuwarden (EVE-2026-0357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uldiging Cambuur op het Oldehoofsterkerkhof, Boterhoek en Groeneweg in Leeuwarden. Het evenement is op </text:p>
            <text:p text:style-name="common-al">3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april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85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5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5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75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Huldiging Cambuur op het Oldehoofsterkerkhof, Boterhoek en Groeneweg in Leeuwarden (EVE-2026-035754)</meta:user-defined>
    <meta:user-defined meta:name="DCTERMS.W3CDTF/DCTERMS.available">2026-04-29</meta:user-defined>
    <meta:user-defined meta:name="DCTERMS.W3CDTF/OVERHEIDop.jaargang">2026</meta:user-defined>
    <meta:user-defined meta:name="OVERHEIDop.publicationIssue">203859</meta:user-defined>
    <meta:user-defined meta:name="OVERHEIDop.GmbID/DC.identifier">gmb-2026-203859</meta:user-defined>
    <meta:user-defined meta:name="OVERHEIDop.versieInformatie"/>
  </office:meta>
</office:document-meta>
</file>