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chter de Muren Vispoort 8-10 te Deventer (9917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MIMIK ontvangen voor het evenement Poëziefestival DichterBij plaatsvindend op 27 juni 2026 op het terras van MIMIK, achter de Muren Vispoort 8-10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99170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99170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85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achter de Muren Vispoort 8-10 te Deventer (99170-2026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58</meta:user-defined>
    <meta:user-defined meta:name="OVERHEIDop.GmbID/DC.identifier">gmb-2026-203858</meta:user-defined>
    <meta:user-defined meta:name="OVERHEIDop.versieInformatie"/>
  </office:meta>
</office:document-meta>
</file>