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uldiging Cambuur op het Oldehoofsterkerkhof en de Groeneweg in Leeuwarden (APV-2026-036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uldiging Cambuur op het Oldehoofsterkerkhof en de Groeneweg in Leeuwarden. Het evenement is op </text:p>
            <text:p text:style-name="common-al">3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8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761</meta:user-defined>
    <dc:language>nl</dc:language>
    <meta:user-defined meta:name="OVERHEIDop.locatietype/OVERHEIDop.gebiedsmarkering">Vlak</meta:user-defined>
    <meta:user-defined meta:name="DC.title">Verleende geluidsontheffing evenement voor Huldiging Cambuur op het Oldehoofsterkerkhof en de Groeneweg in Leeuwarden (APV-2026-036761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57</meta:user-defined>
    <meta:user-defined meta:name="OVERHEIDop.GmbID/DC.identifier">gmb-2026-203857</meta:user-defined>
    <meta:user-defined meta:name="OVERHEIDop.versieInformatie"/>
  </office:meta>
</office:document-meta>
</file>