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ekbergen ruimt op en Zomerlunch, Dorpstraat Beekbergen d.d. 4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april 2026</text:p>
            <text:p text:style-name="common-al">Omschrijving: Zomerlunch en kleedjesmarkt</text:p>
            <text:p text:style-name="common-al">Locatie: Dorpstraat ter hoogte van nummer 46, 7361 AW Beekbergen</text:p>
            <text:p text:style-name="common-al">Zaaknummer: 02006203836</text:p>
            <text:p text:style-name="common-al">Datum evenement: 4 juli 2026</text:p>
            <text:p text:style-name="last-al">Tijdstip evenement: 10;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85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5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5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03836</meta:user-defined>
    <dc:language>nl</dc:language>
    <meta:user-defined meta:name="OVERHEIDop.locatietype/OVERHEIDop.gebiedsmarkering">Punt</meta:user-defined>
    <meta:user-defined meta:name="DC.title">Aanvraag evenementenvergunning Beekbergen ruimt op en Zomerlunch, Dorpstraat Beekbergen d.d. 4 juli 2026</meta:user-defined>
    <meta:user-defined meta:name="DCTERMS.W3CDTF/DCTERMS.available">2026-04-29</meta:user-defined>
    <meta:user-defined meta:name="DCTERMS.W3CDTF/OVERHEIDop.jaargang">2026</meta:user-defined>
    <meta:user-defined meta:name="OVERHEIDop.publicationIssue">203851</meta:user-defined>
    <meta:user-defined meta:name="OVERHEIDop.GmbID/DC.identifier">gmb-2026-203851</meta:user-defined>
    <meta:user-defined meta:name="OVERHEIDop.versieInformatie"/>
  </office:meta>
</office:document-meta>
</file>