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52 grondgebonden woningen aan Verreweg 350 t/m 360, Regenboog 1 t/m 23 en Regenboog 2 t/m 6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350 t/m 360</text:p>
                    <text:p text:style-name="table_al">Regenboog 1 t/m 23</text:p>
                    <text:p text:style-name="table_al">Regenboog 2 t/m 6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52 grondgebonden woningen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  <table:table-cell table:style-name="entry" table:number-rows-spanned="1" table:number-columns-spanned="1">
                    <text:p text:style-name="table_al">Bouwactiviteit (omgevingsplan)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oestemming voor het realiseren van 52 grondgebonden woningen aan Verreweg 350 t/m 360, Regenboog 1 t/m 23 en Regenboog 2 t/m 68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44</meta:user-defined>
    <meta:user-defined meta:name="OVERHEIDop.GmbID/DC.identifier">gmb-2026-203844</meta:user-defined>
    <meta:user-defined meta:name="OVERHEIDop.versieInformatie"/>
  </office:meta>
</office:document-meta>
</file>