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34-1 105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estaande dakterras op de uitbouw van de begane grond</text:p>
            <text:p text:style-name="common-al">Zaakadres: Orteliusstraat 34-1 1057BB Amsterdam</text:p>
            <text:p text:style-name="common-al">Datum ontvangst: 07-04-2026</text:p>
            <text:p text:style-name="common-al">Zaaknummer: Z2026-015149</text:p>
            <text:p text:style-name="common-al">DSO-nummer: 20260407004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4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49</meta:user-defined>
    <meta:user-defined meta:name="DCTERMS.abstract">Uitbreiden van het bestaande dakterras op de uitbouw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34-1 1057BB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42</meta:user-defined>
    <meta:user-defined meta:name="OVERHEIDop.GmbID/DC.identifier">gmb-2026-203842</meta:user-defined>
    <meta:user-defined meta:name="OVERHEIDop.versieInformatie"/>
  </office:meta>
</office:document-meta>
</file>