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horeca categorie 3 naar horeca categorie 4 inclusief het plaatsen van een buitenbar aan Govert van Wijnkade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12</text:p>
                    <text:p text:style-name="table_al">3144ED</text:p>
                  </table:table-cell>
                  <table:table-cell table:style-name="entry" table:number-rows-spanned="1" table:number-columns-spanned="1">
                    <text:p text:style-name="table_al">Wijzigen horeca categorie 3 naar horeca categorie 4 incl. plaatsen buitenbar</text:p>
                  </table:table-cell>
                  <table:table-cell table:style-name="entry" table:number-rows-spanned="1" table:number-columns-spanned="1">
                    <text:p text:style-name="table_al">23-04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84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horeca categorie 3 naar horeca categorie 4 inclusief het plaatsen van een buitenbar aan Govert van Wijnkade 12 te Maasslui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40</meta:user-defined>
    <meta:user-defined meta:name="OVERHEIDop.GmbID/DC.identifier">gmb-2026-203840</meta:user-defined>
    <meta:user-defined meta:name="OVERHEIDop.versieInformatie"/>
  </office:meta>
</office:document-meta>
</file>