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orpsweg 90 te Oudendijk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april 2026 namens Gemeente Koggenland een volledige melding ontvangen van een ontwikkeling aan Dorpsweg 90 te Oudendijk. Het gaat over het inzetten van een mobiele puinbreker. De melding heeft het kenmerk OMG-080511/Z26-0819193.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Mobiel breken van bouw- en sloopafval</text:p>
              </text:list-item>
            </text:list>
            <text:p text:style-name="common-al">De werkzaamheden vinden plaats in de periode van 18 mei 2026 tot en met 18 augustus 2026. De verwachte tijdsduur bedraagt in totaal één werkd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511/Z26-08191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38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511/Z26-0819193</meta:user-defined>
    <meta:user-defined meta:name="DCTERMS.abstract">Melding mobiel breken</meta:user-defined>
    <dc:language>nl</dc:language>
    <meta:user-defined meta:name="OVERHEIDop.locatietype/OVERHEIDop.gebiedsmarkering">Adres</meta:user-defined>
    <meta:user-defined meta:name="DC.title">Melding ontvangen voor Dorpsweg 90 te Oudendijk (Mobiel breken)</meta:user-defined>
    <meta:user-defined meta:name="DCTERMS.W3CDTF/DCTERMS.available">2026-04-29</meta:user-defined>
    <meta:user-defined meta:name="DCTERMS.W3CDTF/OVERHEIDop.jaargang">2026</meta:user-defined>
    <meta:user-defined meta:name="OVERHEIDop.publicationIssue">203835</meta:user-defined>
    <meta:user-defined meta:name="OVERHEIDop.GmbID/DC.identifier">gmb-2026-203835</meta:user-defined>
    <meta:user-defined meta:name="OVERHEIDop.versieInformatie"/>
  </office:meta>
</office:document-meta>
</file>