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ING ONTHEFFING GELUID, EERSTE COMPAGNONSWEG 49 TE</text:p>
            <text:p text:style-name="common-al">BONTEBOK</text:p>
            <text:p text:style-name="common-al">
            
          </text:p>
            <text:p text:style-name="common-al">Burgemeester en wethouders van Heerenveen hebben ontheffing</text:p>
            <text:p text:style-name="common-al">verleend in verband met het organiseren van een trouwerij op 5 juni 2026 op de</text:p>
            <text:p text:style-name="common-al">locatie Eerste Compagnonsweg 49 te Bontebok (24-04-2026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Rechtsbescherming                                                                                                                             </text:span>Indien u tegen de inhoud van dit</text:p>
            <text:p text:style-name="common-al">besluit bezwaar heeft, kunt u hiertegen een bezwaarschrift indienen. Het</text:p>
            <text:p text:style-name="common-al">bezwaarschrift moet worden ingediend binnen zes weken na de datum waarop het</text:p>
            <text:p text:style-name="common-al">besluit bekend is gemaakt (dit is de datum die tussen haakjes is vermeld). Het</text:p>
            <text:p text:style-name="common-al">bezwaarschrift moet worden gericht aan het bestuursorgaan dat het besluit heeft</text:p>
            <text:p text:style-name="common-al">genomen, zoals dit blijkt uit de ondertekening van het besluit. </text:p>
            <text:p text:style-name="common-al">Het adres waar u het bezwaarschrift dan naar toe moet sturen</text:p>
            <text:p text:style-name="common-al">is: Postbus 15.000, 8440 GA Heerenveen. Graag in de linkerbovenhoek van de</text:p>
            <text:p text:style-name="common-al">brief én van de enveloppe vermelden: “BEZWAARSCHRIFT”. Binnen een week na</text:p>
            <text:p text:style-name="common-al">ontvangst krijgt u hiervan een ontvangstbevestiging.</text:p>
            <text:p text:style-name="common-al">Het bezwaarschrift moet ondertekend zijn en ten minste</text:p>
            <text:p text:style-name="common-al">bevatten:</text:p>
            <text:p text:style-name="common-al">
            
          </text:p>
            <text:p text:style-name="common-al">-          uw naam en</text:p>
            <text:p text:style-name="common-al">adres</text:p>
            <text:p text:style-name="common-al">
            
          </text:p>
            <text:p text:style-name="common-al">-          datum van</text:p>
            <text:p text:style-name="common-al">het bezwaarschrift</text:p>
            <text:p text:style-name="common-al">
            
          </text:p>
            <text:p text:style-name="common-al">-          een</text:p>
            <text:p text:style-name="common-al">omschrijving van het besluit waartegen u bezwaar heeft (indien mogelijk een</text:p>
            <text:p text:style-name="common-al">kopie bijvoegen)</text:p>
            <text:p text:style-name="common-al">
            
          </text:p>
            <text:p text:style-name="common-al">-          de redenen</text:p>
            <text:p text:style-name="common-al">van uw bezwaar.</text:p>
            <text:p text:style-name="common-al">
            
          </text:p>
            <text:p text:style-name="common-al">Graag ook een telefoonnummer vermelden waaronder u</text:p>
            <text:p text:style-name="common-al">bereikbaar bent.</text:p>
            <text:p text:style-name="common-al">
            
          </text:p>
            <text:p text:style-name="common-al">Indien u over de bezwarenprocedure zelf meer informatie</text:p>
            <text:p text:style-name="common-al">wilt, kunt u hierover een folder aanvragen of ophalen op het gemeentehuis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is ook mogelijk om met gebruikmaking van uw DigiD langs</text:p>
            <text:p text:style-name="common-al">digitale weg een bezwaarschrift in te dienen. Dit kunt u doen via de</text:p>
            <text:p text:style-name="common-al">gemeentelijke website www.heerenveen.nl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Verzoek om een voorlopige voorziening </text:span>
          </text:p>
            <text:p text:style-name="common-al">
            
          </text:p>
            <text:p text:style-name="common-al">Ingeval van onverwijlde spoed kunt u, naast het indienen van</text:p>
            <text:p text:style-name="common-al">uw bezwaarschrift, aan de Voorzieningenrechter van de Rechtbank Noord-Nederland</text:p>
            <text:p text:style-name="common-al">vragen om een zogenaamde “voorlopige voorziening” te treffen. Een dergelijk</text:p>
            <text:p text:style-name="common-al">verzoek dient vergezeld te gaan van een kopie van het bezwaarschrift. Het adres</text:p>
            <text:p text:style-name="common-al">is als volgt: Voorzieningenrechter Rechtbank Noord-Nederland, Afdeling</text:p>
            <text:p text:style-name="common-al">bestuursrecht, Postbus 150, 9700 AD Groningen.</text:p>
            <text:p text:style-name="common-al">
            
          </text:p>
            <text:p text:style-name="common-al">
            
          </text:p>
            <text:p text:style-name="common-al">U kunt ook digitaal een verzoek om voorlopige voorziening</text:p>
            <text:p text:style-name="common-al">indienen bij de voornoemde rechtbank via</text:p>
            <text:p text:style-name="common-al">http://loket.rechtspraak.nl/bestuursrecht. Daarvoor moet u wel beschikken over</text:p>
            <text:p text:style-name="common-al">een elektronische handtekening (DigiD). Kijk op de genoemde site voor de precieze</text:p>
            <text:p text:style-name="common-al">voorwaarden. Voor de behandeling van een verzoek om voorlopige voorziening is</text:p>
            <text:p text:style-name="last-al">een griffierecht verschuldigd. De griffier zendt u hiervoor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8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6.531746</meta:user-defined>
    <dc:language>nl</dc:language>
    <meta:user-defined meta:name="OVERHEIDop.locatietype/OVERHEIDop.gebiedsmarkering">Punt</meta:user-defined>
    <meta:user-defined meta:name="DC.title">Handmati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32</meta:user-defined>
    <meta:user-defined meta:name="OVERHEIDop.GmbID/DC.identifier">gmb-2026-203832</meta:user-defined>
    <meta:user-defined meta:name="OVERHEIDop.versieInformatie"/>
  </office:meta>
</office:document-meta>
</file>