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Hoogeweg tussen 25 en 27 (perceel E 3824; Zuiderloo) in Heiloo, het bouwen van een woning en het aanleggen van een uitrit, datum ontvangst 24 april 2026 (Z2026-000038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0383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83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83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6-00003896</meta:user-defined>
    <meta:user-defined meta:name="DCTERMS.abstract">Hoogeweg tussen 25 en 27 (perceel E 3824; Zuiderloo) in Heiloo, het bouwen van een woning en het aanleggen van een uitrit, datum ontvangst 24 april 2026 (Z2026-00003896)</meta:user-defined>
    <dc:language>nl</dc:language>
    <meta:user-defined meta:name="OVERHEIDop.locatietype/OVERHEIDop.gebiedsmarkering">Vlak</meta:user-defined>
    <meta:user-defined meta:name="DC.title">Gemeente Heiloo, ontvangen aanvraag omgevingsvergunning, Hoogeweg tussen 25 en 27 (perceel E 3824; Zuiderloo) in Heiloo, het bouwen van een woning en het aanleggen van een uitrit, datum ontvangst 24 april 2026 (Z2026-00003896)</meta:user-defined>
    <meta:user-defined meta:name="DCTERMS.W3CDTF/DCTERMS.available">2026-04-29</meta:user-defined>
    <meta:user-defined meta:name="DCTERMS.W3CDTF/OVERHEIDop.jaargang">2026</meta:user-defined>
    <meta:user-defined meta:name="OVERHEIDop.publicationIssue">203831</meta:user-defined>
    <meta:user-defined meta:name="OVERHEIDop.GmbID/DC.identifier">gmb-2026-203831</meta:user-defined>
    <meta:user-defined meta:name="OVERHEIDop.versieInformatie"/>
  </office:meta>
</office:document-meta>
</file>