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ederlands Jongleerfestival van 14 mei tot en met 17 mei 2026 aan Lekdijk Oost 15a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, heeft verleend:</text:p>
            <text:p text:style-name="common-al">Zaaknummer : 1234086</text:p>
            <text:p text:style-name="common-al">Omschrijving evenement  : Nederlands Jongleerfestival. Dit jaarlijkse festival brengt jongleurs, acrobaten, en circusliefhebbers van alle niveaus samen voor een weekend vol workshops, optredens en gezelligheid. </text:p>
            <text:p text:style-name="common-al">Datum evenement : 14-05-2026 t/m 17-05-2026</text:p>
            <text:p text:style-name="common-al">Locatie : Lekdijk Oost 15a, (3961 MB) Wijk bij Duurstede en (3961 BN) Wijk bij Duurstede</text:p>
            <text:p text:style-name="common-al">Datum verzonden : 21-02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9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383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4086</meta:user-defined>
    <dc:language>nl</dc:language>
    <meta:user-defined meta:name="OVERHEIDop.locatietype/OVERHEIDop.gebiedsmarkering">Adres</meta:user-defined>
    <meta:user-defined meta:name="DC.title">Toestemming voor het Nederlands Jongleerfestival van 14 mei tot en met 17 mei 2026 aan Lekdijk Oost 15a te Wijk bij Duurste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830</meta:user-defined>
    <meta:user-defined meta:name="OVERHEIDop.GmbID/DC.identifier">gmb-2026-203830</meta:user-defined>
    <meta:user-defined meta:name="OVERHEIDop.versieInformatie"/>
  </office:meta>
</office:document-meta>
</file>