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op het terrein van SVF op 27 april 2026 aan Overrijnseveld 5 te Cot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van Wijk bij Duurstede maakt bekend dat zij de volgende evenementenvergunning, heeft verleend:</text:p>
            <text:p text:style-name="common-al">Zaaknummer : 1235873</text:p>
            <text:p text:style-name="common-al">Omschrijving evenement  : Koningsdag op het terrein van SVF</text:p>
            <text:p text:style-name="common-al">Datum evenement : 27-04-2026 van 07.00 – 19.00 uur</text:p>
            <text:p text:style-name="common-al">Locatie : Overrijnseveld 5, (3945 GH), Cothen</text:p>
            <text:p text:style-name="common-al">Datum verzonden : 20-04-2026</text:p>
            <text:p text:style-name="common-al">Als de evenementen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382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2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2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5873</meta:user-defined>
    <dc:language>nl</dc:language>
    <meta:user-defined meta:name="OVERHEIDop.locatietype/OVERHEIDop.gebiedsmarkering">Adres</meta:user-defined>
    <meta:user-defined meta:name="DC.title">Toestemming voor Koningsdag op het terrein van SVF op 27 april 2026 aan Overrijnseveld 5 te Coth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826</meta:user-defined>
    <meta:user-defined meta:name="OVERHEIDop.GmbID/DC.identifier">gmb-2026-203826</meta:user-defined>
    <meta:user-defined meta:name="OVERHEIDop.versieInformatie"/>
  </office:meta>
</office:document-meta>
</file>