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Het plaatsen van één tappunt t.b.v. Bevrijdingsfestival op 5 mei 2026, Dorpsstraat 36, 1182 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april 2026 een besluit genomen op de aanvraag. De ontheffing is aangevraagd voor Het plaatsen van één tappunt t.b.v. Bevrijdingsfestival op 5 mei 2026 op locatie Dorpsstraat 36, 1182 J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4126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5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1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82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126</meta:user-defined>
    <meta:user-defined meta:name="DCTERMS.abstract">Betreft:  besluit op locatie Dorpsstraat 36, 1182 JE Amstelveen</meta:user-defined>
    <dc:language>nl</dc:language>
    <meta:user-defined meta:name="OVERHEIDop.locatietype/OVERHEIDop.gebiedsmarkering">Punt</meta:user-defined>
    <meta:user-defined meta:name="DC.title">Aanvraag ontheffing toegekend voor Het plaatsen van één tappunt t.b.v. Bevrijdingsfestival op 5 mei 2026, Dorpsstraat 36, 1182 JE Amstelv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25</meta:user-defined>
    <meta:user-defined meta:name="OVERHEIDop.GmbID/DC.identifier">gmb-2026-203825</meta:user-defined>
    <meta:user-defined meta:name="OVERHEIDop.versieInformatie"/>
  </office:meta>
</office:document-meta>
</file>