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van gezamenlijke dakkapel en plaatsen nieuwe dakkapel op voorgevel, Westerlaan 8 8011CB Zwolle [Zaaknummer 0193ESUITE760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6</text:p>
            <text:p text:style-name="common-al">
            <text:span text:style-name="nadrukvet">Locatie:</text:span> Westerlaan 8 8011CB Zwolle</text:p>
            <text:p text:style-name="common-al">
            <text:span text:style-name="nadrukvet">Zaakomschrijving:</text:span> het verwijderen van een gezamenlijke dakkapel en het plaatsen van een nieuwe dakkapel op de voorgevel</text:p>
            <text:p text:style-name="common-al">
            <text:span text:style-name="nadrukvet">Zaaknummer:</text:span> 0193ESUITE7600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600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60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8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0052026</meta:user-defined>
    <meta:user-defined meta:name="DCTERMS.abstract">het verwijderen van een gezamenlijke dakkapel en het plaatsen van een nieuwe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van gezamenlijke dakkapel en plaatsen nieuwe dakkapel op voorgevel, Westerlaan 8 8011CB Zwolle [Zaaknummer 0193ESUITE760052026]</meta:user-defined>
    <meta:user-defined meta:name="DCTERMS.W3CDTF/DCTERMS.available">2026-04-29</meta:user-defined>
    <meta:user-defined meta:name="DCTERMS.W3CDTF/OVERHEIDop.jaargang">2026</meta:user-defined>
    <meta:user-defined meta:name="OVERHEIDop.publicationIssue">203824</meta:user-defined>
    <meta:user-defined meta:name="OVERHEIDop.GmbID/DC.identifier">gmb-2026-203824</meta:user-defined>
    <meta:user-defined meta:name="OVERHEIDop.versieInformatie"/>
  </office:meta>
</office:document-meta>
</file>