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113,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774, Het uitvoeren van wegwerkzaamheden van 26-05-2026 t/m 18-09-2026, ter hoogte van locatie Binckhorstlaan 113 op de locatie Binckhorstlaan 113, 2516 BA 's-Gravenhage </text:p>
            <text:p text:style-name="common-al">
            
          </text:p>
            <text:p text:style-name="common-al">Ons kenmerk: VTH2026-52191</text:p>
            <text:p text:style-name="common-al">
            
          </text:p>
            <text:p text:style-name="common-al">Categorie: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Binckhorstlaan 113, 2516 BA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Geachte [geanonimiseerd],</text:p>
            <text:p text:style-name="common-al">
            
          </text:p>
            <text:p text:style-name="common-al">Op 25 maart 2026 hebben wij uw aanvraag voor een instemming ontvangen. U vraagt toestemming voor het aanpassen van het laagspanningsnet door middel van een open ontgraving, op de locatie Binckhorstlaan ter hoogte van huisnummer 113 in Den Haag. De aanvraag is ingediend voor de periode van 26 mei 2026 tot en met 18 september 2026. </text:p>
            <text:p text:style-name="common-al">
            
          </text:p>
            <text:p text:style-name="common-al">
            <text:span text:style-name="nadrukvet">Ons besluit: u krijgt toestemming voor het aanpassen van het laagspanningsnet door middel van een open ontgraving. </text:span>
          </text:p>
            <text:p text:style-name="common-al">De wegbeheerder van het stadsdeel Laak heeft geen bezwaar tegen uw aanvraag. Wij zien ook geen reden om de aanvraag te weigeren. Daarom beoordelen wij uw aanvraag positief. U krijgt toestemming voor het aanpassen van het laagspanningsnet door middel van een open ontgraving. En om verkeersmaatregelen te nemen (volgens bijgevoegde tekeningen, in bijlage 3).</text:p>
            <text:p text:style-name="common-al">
            
          </text:p>
            <text:p text:style-name="common-al">•	Locatie: Binckhorstlaan ter hoogte van huisnummer 113.  </text:p>
            <text:p text:style-name="common-al">•	Geldig van 26 mei 2026 tot en met 18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31 maart 2026 voor advies voorgelegd aan:</text:p>
            <text:p text:style-name="common-al">
            
          </text:p>
            <text:p text:style-name="common-al">De Wegbeheerder van het stadsdeel Laak</text:p>
            <text:p text:style-name="common-al">In het advies van 22 april 2026 adviseert de wegbeheerder positief onder voorwaarden, voor het aanpassen van het laagspanningsnet door middel van een open ontgraving, voor de periode van 26 mei 2026 tot en met 18 september 2026, op de locatie Binckhorstlaan ter hoogte van huisnummer 116 in Den Haag.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twee weken vóór het begin van de werkzaamheden via het meldingssysteem LTC Meldingen en Vergunningen. </text:p>
            <text:p text:style-name="common-al">•	Voer het werk uit binnen de toegestane periode.</text:p>
            <text:p text:style-name="common-al">•	De tijdelijke verharding in de fietspaden moeten uitgevoerd te worden in 30x30x8cm betontegels in de kleur rood;</text:p>
            <text:p text:style-name="common-al">•	De ondergrond moet volgens de meest recente richtlijnen van het RAW-/UAV-systematiek te worden opgebouwd en te worden verdicht;</text:p>
            <text:p text:style-name="common-al">•	Gehandicapte parkeerplaatsen op kenteken, mogen alleen in overleg met de rechtmatige gebruiker en binnen de directe omgeving worden verplaats; </text:p>
            <text:p text:style-name="common-al">•	De opdrachtgever/opdrachtnemer moet de werkzaamheden af te stemmen met de</text:p>
            <text:p text:style-name="common-al">omgeving (bewoners, en ondernemers) en derden (welke ook aan het werk zijn of</text:p>
            <text:p text:style-name="common-al">•	gaan onder een geldige vergunning);</text:p>
            <text:p text:style-name="common-al">•	De werkzaamheden moeten worden afgestemd met [geanonimiseerd], [geanonimiseerd] en andere partijen welke in de directe omgeving werkzaamheden uitvoeren en welke hinder kunnen ondervinden van de activiteiten genoemd in dit besluit.</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De definitieve afrekening van dit project (baten en degeneratie) wordt aan het einde van het project via één LTC-melding verrekend.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Het straatwerk dient tijdig en op initiatief van de opdrachtgever/opdrachtnemer aan de</text:p>
            <text:p text:style-name="common-al">wegbeheerder [geanonimiseerd] te worden opgeleverd;</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text:p>
            <text:p text:style-name="common-al">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91</meta:user-defined>
    <meta:user-defined meta:name="DCTERMS.abstract">PD29774, Het uitvoeren van wegwerkzaamheden van 26-05-2026 t/m 18-09-2026, ter hoogte van locatie Binckhorstlaan 113</meta:user-defined>
    <dc:language>nl</dc:language>
    <meta:user-defined meta:name="OVERHEIDop.locatietype/OVERHEIDop.gebiedsmarkering">Punt</meta:user-defined>
    <meta:user-defined meta:name="DC.title">APV Vergunning - Besluiten, Binckhorstlaan 113, 2516 BA 's-Gravenhage</meta:user-defined>
    <meta:user-defined meta:name="OVERHEIDop.datumEindeReactietermijn">2026-06-08</meta:user-defined>
    <meta:user-defined meta:name="OVERHEIDop.terinzageleggingBG">https://www.digitale-inzage.nl/Den%20Haag/dossier/h2gx12Xv5kigY6g7769BOQ</meta:user-defined>
    <meta:user-defined meta:name="DCTERMS.W3CDTF/DCTERMS.available">2026-04-29</meta:user-defined>
    <meta:user-defined meta:name="DCTERMS.W3CDTF/OVERHEIDop.jaargang">2026</meta:user-defined>
    <meta:user-defined meta:name="OVERHEIDop.publicationIssue">203817</meta:user-defined>
    <meta:user-defined meta:name="OVERHEIDop.GmbID/DC.identifier">gmb-2026-203817</meta:user-defined>
    <meta:user-defined meta:name="OVERHEIDop.versieInformatie"/>
  </office:meta>
</office:document-meta>
</file>