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vanaf het Podiumterrein naar de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vanaf het Podiumterrein naar de Binnenstad. Het gaat om een gala optocht. De datum van het evenement is 28 mei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24 april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0381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1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1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een evenement vanaf het Podiumterrein naar de Binnenstad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816</meta:user-defined>
    <meta:user-defined meta:name="OVERHEIDop.GmbID/DC.identifier">gmb-2026-203816</meta:user-defined>
    <meta:user-defined meta:name="OVERHEIDop.versieInformatie"/>
  </office:meta>
</office:document-meta>
</file>