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Schalk Burgergracht 67 2021AK Haarlem, 0392-2025-0189688, het uitvoeren van funderingsherstel en het realiseren van een opbouw, verzonden 24-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81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1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1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9688</meta:user-defined>
    <meta:user-defined meta:name="DCTERMS.abstract">het uitvoeren van funderingsherstel en het realiseren van een 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Schalk Burgergracht 67 2021AK Haarlem, 0392-2025-0189688, het uitvoeren van funderingsherstel en het realiseren van een opbouw, verzonden 24-04-2026</meta:user-defined>
    <meta:user-defined meta:name="DCTERMS.W3CDTF/DCTERMS.available">2026-04-29</meta:user-defined>
    <meta:user-defined meta:name="DCTERMS.W3CDTF/OVERHEIDop.jaargang">2026</meta:user-defined>
    <meta:user-defined meta:name="OVERHEIDop.publicationIssue">203815</meta:user-defined>
    <meta:user-defined meta:name="OVERHEIDop.GmbID/DC.identifier">gmb-2026-203815</meta:user-defined>
    <meta:user-defined meta:name="OVERHEIDop.versieInformatie"/>
  </office:meta>
</office:document-meta>
</file>