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oetvolleytoernooi op 20 juni 2026 aan Alexanderdreef 16 te Lang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kleinschalig evenement heeft ontvangen:</text:p>
            <text:p text:style-name="common-al">Zaaknummer : 1238544</text:p>
            <text:p text:style-name="common-al">Omschrijving evenement  : Voetvolleytoernooi</text:p>
            <text:p text:style-name="common-al">Datum evenement : 20-06-2026 van 13.00 – 17.00 uur</text:p>
            <text:p text:style-name="common-al">Locatie : Alexanderdreef 16, (3947 PA) te Langbroek</text:p>
            <text:p text:style-name="common-al">Datum ontvangst : 09-04-2026</text:p>
            <text:p text:style-name="common-al">Tegen ingediende melding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8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381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38544</meta:user-defined>
    <dc:language>nl</dc:language>
    <meta:user-defined meta:name="OVERHEIDop.locatietype/OVERHEIDop.gebiedsmarkering">Adres</meta:user-defined>
    <meta:user-defined meta:name="DC.title">Melding voor het voetvolleytoernooi op 20 juni 2026 aan Alexanderdreef 16 te Langbroe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813</meta:user-defined>
    <meta:user-defined meta:name="OVERHEIDop.GmbID/DC.identifier">gmb-2026-203813</meta:user-defined>
    <meta:user-defined meta:name="OVERHEIDop.versieInformatie"/>
  </office:meta>
</office:document-meta>
</file>