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het evenement Wijnproeverij Buss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5 van de APV een evenementenvergunning verleend voor het organiseren van het evenement Wijnproeverij Bussum. Het evenement vindt plaats op 19 juni 2026 binnen het centrum van Bussum. </text:p>
            <text:p text:style-name="common-al">(21 april 2026 verzon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4 april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381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81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81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ijk</meta:user-defined>
    <meta:user-defined meta:name="DC.title">Verleende evenementenvergunning voor het organiseren van het evenement Wijnproeverij Bussum</meta:user-defined>
    <meta:user-defined meta:name="DCTERMS.W3CDTF/DCTERMS.available">2026-04-29</meta:user-defined>
    <meta:user-defined meta:name="DCTERMS.W3CDTF/OVERHEIDop.jaargang">2026</meta:user-defined>
    <meta:user-defined meta:name="OVERHEIDop.publicationIssue">203810</meta:user-defined>
    <meta:user-defined meta:name="OVERHEIDop.GmbID/DC.identifier">gmb-2026-203810</meta:user-defined>
    <meta:user-defined meta:name="OVERHEIDop.versieInformatie"/>
  </office:meta>
</office:document-meta>
</file>