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70 2021AM Haarlem, 0392-2025-0189099, realisatie van een dakopbouw op een bestaande woning,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8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099</meta:user-defined>
    <meta:user-defined meta:name="DCTERMS.abstract">realisatie van een dakopbouw op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70 2021AM Haarlem, 0392-2025-0189099, realisatie van een dakopbouw op een bestaande woning, verzonden 24-04-2026</meta:user-defined>
    <meta:user-defined meta:name="DCTERMS.W3CDTF/DCTERMS.available">2026-04-29</meta:user-defined>
    <meta:user-defined meta:name="DCTERMS.W3CDTF/OVERHEIDop.jaargang">2026</meta:user-defined>
    <meta:user-defined meta:name="OVERHEIDop.publicationIssue">203809</meta:user-defined>
    <meta:user-defined meta:name="OVERHEIDop.GmbID/DC.identifier">gmb-2026-203809</meta:user-defined>
    <meta:user-defined meta:name="OVERHEIDop.versieInformatie"/>
  </office:meta>
</office:document-meta>
</file>