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terne verbouw en samenvoegen 2 woningen, met dakopbouw in midden van de woningen, Hagelstraat 15A 8011RN Zwolle, Kerkstraat 16A 8011RV Zwolle [Zaaknummer 0193ESUITE763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4-2026</text:p>
            <text:p text:style-name="common-al">
            <text:span text:style-name="nadrukvet">Locatie:</text:span> Hagelstraat 15A 8011RN Zwolle, Kerkstraat 16A 8011RV Zwolle</text:p>
            <text:p text:style-name="common-al">
            <text:span text:style-name="nadrukvet">Zaakomschrijving:</text:span> het intern verbouwen en samenvoegen van 2 woningen, waarbij een dakopbouw wordt geplaatst in het midden van de woningen</text:p>
            <text:p text:style-name="common-al">
            <text:span text:style-name="nadrukvet">Zaaknummer:</text:span> 0193ESUITE7637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63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63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3762026</meta:user-defined>
    <meta:user-defined meta:name="DCTERMS.abstract">het intern verbouwen en samenvoegen van 2 woningen, waarbij een dakopbouw wordt geplaatst in het midden van 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e verbouw en samenvoegen 2 woningen, met dakopbouw in midden van de woningen, Hagelstraat 15A 8011RN Zwolle, Kerkstraat 16A 8011RV Zwolle [Zaaknummer 0193ESUITE763762026]</meta:user-defined>
    <meta:user-defined meta:name="DCTERMS.W3CDTF/DCTERMS.available">2026-04-29</meta:user-defined>
    <meta:user-defined meta:name="DCTERMS.W3CDTF/OVERHEIDop.jaargang">2026</meta:user-defined>
    <meta:user-defined meta:name="OVERHEIDop.publicationIssue">203806</meta:user-defined>
    <meta:user-defined meta:name="OVERHEIDop.GmbID/DC.identifier">gmb-2026-203806</meta:user-defined>
    <meta:user-defined meta:name="OVERHEIDop.versieInformatie"/>
  </office:meta>
</office:document-meta>
</file>