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akopbouw, Cor Hanekampstraat 15 7412MV Deventer, [Deventer A 8529] Deventer A 8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Cor Hanekampstraat 15 7412MV Deventer, [Deventer A 8529] Deventer A 8529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41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8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5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akopbouw, Cor Hanekampstraat 15 7412MV Deventer, [Deventer A 8529] Deventer A 852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05</meta:user-defined>
    <meta:user-defined meta:name="OVERHEIDop.GmbID/DC.identifier">gmb-2026-203805</meta:user-defined>
    <meta:user-defined meta:name="OVERHEIDop.versieInformatie"/>
  </office:meta>
</office:document-meta>
</file>