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eenendaalkade 536, 2547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FB - PD315069, Het uitvoeren van wegwerkzaamheden van 26-05-2026 t/m 30-10-2026, ter hoogte van locatie Veenendaalkade 536 op de locatie Veenendaalkade 536, 2547 BD 's-Gravenhage </text:p>
            <text:p text:style-name="common-al">
            
          </text:p>
            <text:p text:style-name="common-al">Ons kenmerk: VTH2026-52187</text:p>
            <text:p text:style-name="common-al">
            
          </text:p>
            <text:p text:style-name="common-al">Categorie: Instemmingsbesluit: Combi instemming</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text:p>
            <text:p text:style-name="common-al">Veenendaalkade 536, 2547 BD 's-Gravenhage</text:p>
            <text:p text:style-name="common-al">
            
          </text:p>
            <text:p text:style-name="common-al">
            <text:span text:style-name="nadrukvet">
              <text:span text:style-name="nadrukcur">Datum bekendmaking besluit:</text:span>
            </text:span>
          </text:p>
            <text:p text:style-name="common-al">24-04-2026</text:p>
            <text:p text:style-name="common-al">
            
          </text:p>
            <text:p text:style-name="common-al">Geachte [geanonimiseerd],</text:p>
            <text:p text:style-name="common-al">
            
          </text:p>
            <text:p text:style-name="common-al">Op 25 maart 2026 hebben wij uw aanvraag voor een instemming ontvangen. U vraagt toestemming voor het aanleggen van een laagspanningskabel, middels open ontgraving ten behoeve van een nieuwe aansluiting van een laadpaal, op de locatie Veenendaalkade ter hoogte van huisnummer 536 in Den Haag. De aanvraag is ingediend voor de periode van 26 mei 2026 tot en met 30 oktober 2026. </text:p>
            <text:p text:style-name="common-al">
            
          </text:p>
            <text:p text:style-name="common-al">Wijziging uitvoeringsperiode</text:p>
            <text:p text:style-name="common-al">Bij e-mail van 22 april 2026 heeft [geanonimiseerd] de uitvoeringsperiode gewijzigd naar 26 mei 2026 tot en met 31 augustus 2026. </text:p>
            <text:p text:style-name="common-al">
            
          </text:p>
            <text:p text:style-name="common-al">
            <text:span text:style-name="nadrukvet">Ons besluit: u krijgt toestemming voor het aanleggen van een laagspanningskabel, middels open ontgraving ten behoeve van een nieuwe aansluiting van een laadpaal. </text:span>
          </text:p>
            <text:p text:style-name="common-al">De wegbeheerder van het stadsdeel Escamp heeft geen bezwaar tegen uw aanvraag. Wij zien ook geen reden om de aanvraag te weigeren. Daarom beoordelen wij uw aanvraag positief. U krijgt toestemming het aanleggen van een laagspanningskabel, middels open ontgraving ten behoeve van een nieuwe aansluiting van een laadpaal. En om verkeersmaatregelen te nemen (volgens bijgevoegde tekeningen, in bijlage 3).</text:p>
            <text:p text:style-name="common-al">
            
          </text:p>
            <text:p text:style-name="common-al">•	Locatie: Veenendaalkade ter hoogte van huisnummer 536.  </text:p>
            <text:p text:style-name="common-al">•	Geldig van 26 mei 2026 tot en met 31 augustus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p>
            <text:p text:style-name="common-al">
            <text:span text:style-name="nadrukvet">Beoordeling:</text:span>
          </text:p>
            <text:p text:style-name="common-al">De aanvraag is getoetst zoals hierboven aangegeven. Wij hebben de aanvraag op 31 maart 2026 voor advies voorgelegd aan:</text:p>
            <text:p text:style-name="common-al">
            
          </text:p>
            <text:p text:style-name="common-al">De Wegbeheerder van het stadsdeel Escamp</text:p>
            <text:p text:style-name="common-al">In het advies van 14 april 2026 adviseert de wegbeheerder positief onder voorwaarden voor het aanleggen van een laagspanningskabel, middels open ontgraving ten behoeve van een nieuwe aansluiting van een laadpaal, voor de periode van 26 mei 2026 tot en met 31 augustus 2026, op de locatie Veenendaalkade ter hoogte van huisnummer 536 in Den Haag.  </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Escamp weten wanneer de werkzaamheden beginnen met de bewonersbrief, tijdelijke verkeersmaatregelen en per fase een update van de planning. Doe dit minstens 3 dagen vóór het begin van de werkzaamheden via het meldingssysteem LTC Meldingen en Vergunningen;</text:p>
            <text:p text:style-name="common-al">•	Voer het werk uit binnen de toegestane periode;</text:p>
            <text:p text:style-name="common-al">•	Aan de andere zijde van de Veenendaalkade worden er binnenkort grootschalige werkzaamheden verwacht voor rioolwerkzaamheden (project Wormerveenstraat). De werkzaamheden voor het aanleggen van de laadpaal moeten voor 01 september 2026 klaar zijn; </text:p>
            <text:p text:style-name="common-al">•	De afzetting van het project moet zodanig zijn dat het trottoir minstens 1,20 meter aan een zijde bereikbaar blijft;</text:p>
            <text:p text:style-name="common-al">•	Er mogen geen werkzaamheden uitgevoerd worden in de groene zone of opslag materiaal geplaatst worden zonder toestemming van de groenbeheerder, [geanonimiseerd] of [geanonimiseerd]; </text:p>
            <text:p text:style-name="common-al">•	Wijzigen of aanpassingen van de inrichting van het terrein moet in overleg met de Groenbeheerder gebeuren;</text:p>
            <text:p text:style-name="common-al">•	Uiterlijk iedere vrijdag voor 14.00 uur moeten de restmaterialen</text:p>
            <text:p text:style-name="common-al">en afval afgevoerd worden naar erkende verwerker en het terrein moet schoon en netjes</text:p>
            <text:p text:style-name="common-al">achtergelaten worden.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na het gereedkomen van de werkzaamheden een schouw een week van tevoren plannen met de assistent wegbeheerder met de assistent-wegbeheerder van het stadsdeel Escamp via [geanonimiseerd]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80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0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0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187</meta:user-defined>
    <meta:user-defined meta:name="DCTERMS.abstract">FB - PD315069, Het uitvoeren van wegwerkzaamheden van 26-05-2026 t/m 30-10-2026, ter hoogte van locatie Veenendaalkade 536</meta:user-defined>
    <dc:language>nl</dc:language>
    <meta:user-defined meta:name="OVERHEIDop.locatietype/OVERHEIDop.gebiedsmarkering">Punt</meta:user-defined>
    <meta:user-defined meta:name="DC.title">APV Vergunning - Besluiten, Veenendaalkade 536, 2547 BD 's-Gravenhage</meta:user-defined>
    <meta:user-defined meta:name="OVERHEIDop.datumEindeReactietermijn">2026-06-08</meta:user-defined>
    <meta:user-defined meta:name="OVERHEIDop.terinzageleggingBG">https://www.digitale-inzage.nl/Den%20Haag/dossier/ofz5gjWepUOhJkBB1npRPA</meta:user-defined>
    <meta:user-defined meta:name="DCTERMS.W3CDTF/DCTERMS.available">2026-04-29</meta:user-defined>
    <meta:user-defined meta:name="DCTERMS.W3CDTF/OVERHEIDop.jaargang">2026</meta:user-defined>
    <meta:user-defined meta:name="OVERHEIDop.publicationIssue">203803</meta:user-defined>
    <meta:user-defined meta:name="OVERHEIDop.GmbID/DC.identifier">gmb-2026-203803</meta:user-defined>
    <meta:user-defined meta:name="OVERHEIDop.versieInformatie"/>
  </office:meta>
</office:document-meta>
</file>