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mbrandtplein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RVV, Locatie: Rembrandtplein ter hoogte van nummer: 24 in AMSTERDAM</text:p>
            <text:p text:style-name="common-al">Looptijd :20-01-2026 t/m 22-01-2026</text:p>
            <text:p text:style-name="common-al">Verzonden naar aanvrager op: 14-01-2026</text:p>
            <text:p text:style-name="common-al">Kenmerk gemeente: Z/26/30680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80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8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071</meta:user-defined>
    <meta:user-defined meta:name="DCTERMS.abstract">RVV,Filmen,Rembrandtplein 24 1017CV, 20260120, Rembrandtplein ter hoogte van nummer: 24</meta:user-defined>
    <dc:language>nl</dc:language>
    <meta:user-defined meta:name="OVERHEIDop.locatietype/OVERHEIDop.gebiedsmarkering">Punt</meta:user-defined>
    <meta:user-defined meta:name="DC.title">Besluit apv vergunning Verleend - Rembrandtplein ter hoogte van nummer: 24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80</meta:user-defined>
    <meta:user-defined meta:name="OVERHEIDop.GmbID/DC.identifier">gmb-2026-20380</meta:user-defined>
    <meta:user-defined meta:name="OVERHEIDop.versieInformatie"/>
  </office:meta>
</office:document-meta>
</file>