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898 voor plaatsen van bouwmaterialen van 05-01 t/m 02-02 op locatie grasveld naast Hof 68, 5103KM Dongen. De vergunning is toegekend . Het besluit betreft de volgende activiteiten:</text:p>
            <text:p text:style-name="common-al">- plaatsen van bouwmaterialen van 05-01 t/m 02-02</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8</meta:user-defined>
    <meta:user-defined meta:name="DCTERMS.abstract">grasveld naast Hof 68, 5103KM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30 december 2025</meta:user-defined>
    <meta:user-defined meta:name="OVERHEIDop.datumEindeReactietermijn">2026-02-10</meta:user-defined>
    <meta:user-defined meta:name="OVERHEIDop.terinzageleggingBG">https://jeleefomgeving.nl/inzien/001325978/5fa8217c-777f-45c0-a83e-047d498160b8</meta:user-defined>
    <meta:user-defined meta:name="DCTERMS.W3CDTF/DCTERMS.available">2026-01-02</meta:user-defined>
    <meta:user-defined meta:name="DCTERMS.W3CDTF/OVERHEIDop.jaargang">2026</meta:user-defined>
    <meta:user-defined meta:name="OVERHEIDop.publicationIssue">2038</meta:user-defined>
    <meta:user-defined meta:name="OVERHEIDop.GmbID/DC.identifier">gmb-2026-2038</meta:user-defined>
    <meta:user-defined meta:name="OVERHEIDop.versieInformatie"/>
  </office:meta>
</office:document-meta>
</file>