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Compagnie 26, Zwaag (verhuizen bedr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februari 2026 namens Gemeente Hoorn een volledige melding ontvangen van een ontwikkeling aan De Compagnie 26, Zwaag. Het gaat over het verhuizen van een bedrijfsactiviteit van de Jan Penweg 4 te Zwaag naar de nieuwe locatie De Compagnie 26 te Zwaag.De melding heeft het kenmerk OMG-076878/Z26-081532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nderhouden en repareren van verbrandingsmotoren, gemotoriseerde voertuigen, vliegtuigen, vaartuigen of werktuigen.</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878/Z26-08153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79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9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9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6878/Z26-0815322</meta:user-defined>
    <dc:language>nl</dc:language>
    <meta:user-defined meta:name="OVERHEIDop.locatietype/OVERHEIDop.gebiedsmarkering">Adres</meta:user-defined>
    <meta:user-defined meta:name="DC.title">Melding ontvangen voor De Compagnie 26, Zwaag (verhuizen bedrijf)</meta:user-defined>
    <meta:user-defined meta:name="DCTERMS.W3CDTF/DCTERMS.available">2026-04-29</meta:user-defined>
    <meta:user-defined meta:name="DCTERMS.W3CDTF/OVERHEIDop.jaargang">2026</meta:user-defined>
    <meta:user-defined meta:name="OVERHEIDop.publicationIssue">203798</meta:user-defined>
    <meta:user-defined meta:name="OVERHEIDop.GmbID/DC.identifier">gmb-2026-203798</meta:user-defined>
    <meta:user-defined meta:name="OVERHEIDop.versieInformatie"/>
  </office:meta>
</office:document-meta>
</file>